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6000000A5B547239C55AEA6D0.jpg" manifest:media-type="image/jpeg"/>
  <manifest:file-entry manifest:full-path="Pictures/1000000000000B6E000004EE50581FECAF7EE0A1.jpg" manifest:media-type="image/jpeg"/>
  <manifest:file-entry manifest:full-path="Pictures/100002010000015A00000085B0DADA406F0B2F6A.png" manifest:media-type="image/png"/>
  <manifest:file-entry manifest:full-path="Pictures/1000000000000150000000E7122C86E8CA7FE2E4.jpg" manifest:media-type="image/jpeg"/>
  <manifest:file-entry manifest:full-path="Pictures/1000000000000118000000E4D8B1ECA2BA01B145.jpg" manifest:media-type="image/jpeg"/>
  <manifest:file-entry manifest:full-path="Pictures/100002010000002B000000339C562ED556DF338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margin-left="22.507cm" fo:margin-right="0cm" fo:margin-top="0.002cm" fo:margin-bottom="0cm" loext:contextual-spacing="false" fo:text-indent="0cm" style:auto-text-indent="false"/>
    </style:style>
    <style:style style:name="P3" style:family="paragraph" style:parent-style-name="Text_20_body">
      <style:paragraph-properties fo:margin-left="22.507cm" fo:margin-right="0cm" fo:margin-top="0.138cm" fo:margin-bottom="0cm" loext:contextual-spacing="false" fo:text-indent="0cm" style:auto-text-indent="false"/>
    </style:style>
    <style:style style:name="P4" style:family="paragraph" style:parent-style-name="Text_20_body">
      <style:paragraph-properties fo:margin-top="0.101cm" fo:margin-bottom="0cm" loext:contextual-spacing="false"/>
      <style:text-properties fo:font-size="10pt" style:font-size-asian="10pt"/>
    </style:style>
    <style:style style:name="P5" style:family="paragraph" style:parent-style-name="Text_20_body">
      <style:paragraph-properties fo:margin-top="0.415cm" fo:margin-bottom="0cm" loext:contextual-spacing="false"/>
      <style:text-properties fo:font-size="10pt" style:font-size-asian="10pt"/>
    </style:style>
    <style:style style:name="P6" style:family="paragraph" style:parent-style-name="Text_20_body">
      <style:paragraph-properties fo:margin-top="0.624cm" fo:margin-bottom="0cm" loext:contextual-spacing="false"/>
    </style:style>
    <style:style style:name="P7" style:family="paragraph" style:parent-style-name="Text_20_body" style:master-page-name="Standard">
      <loext:graphic-properties draw:fill="none"/>
      <style:paragraph-properties fo:margin-left="-0.101cm" fo:margin-right="0cm" fo:margin-top="0.037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style>
    <style:style style:name="P10" style:family="paragraph">
      <loext:graphic-properties draw:fill="solid" draw:fill-color="#2a5cb5"/>
      <style:paragraph-properties fo:text-align="start"/>
      <style:text-properties fo:font-size="18pt"/>
    </style:style>
    <style:style style:name="T1" style:family="text">
      <style:text-properties fo:color="#ffffff" style:text-scale="90%"/>
    </style:style>
    <style:style style:name="T2" style:family="text">
      <style:text-properties fo:color="#ffffff" fo:letter-spacing="-0.026cm" style:text-scale="90%"/>
    </style:style>
    <style:style style:name="T3" style:family="text">
      <style:text-properties fo:color="#ffffff" fo:letter-spacing="-0.092cm" style:text-scale="90%"/>
    </style:style>
    <style:style style:name="T4" style:family="text">
      <style:text-properties fo:color="#ffffff" fo:letter-spacing="-0.025cm" style:text-scale="90%"/>
    </style:style>
    <style:style style:name="T5" style:family="text">
      <style:text-properties fo:color="#ffffff" fo:letter-spacing="-0.004cm" style:text-scale="90%"/>
    </style:style>
    <style:style style:name="T6" style:family="text">
      <style:text-properties fo:color="#ffffff" fo:letter-spacing="-0.007cm"/>
    </style:style>
    <style:style style:name="T7" style:family="text">
      <style:text-properties fo:color="#2a5cb5" style:text-scale="85%"/>
    </style:style>
    <style:style style:name="T8" style:family="text">
      <style:text-properties fo:color="#2a5cb5" fo:letter-spacing="0.097cm"/>
    </style:style>
    <style:style style:name="T9" style:family="text">
      <style:text-properties fo:color="#2a5cb5" style:text-position="21% 100%" fo:font-size="19pt" fo:letter-spacing="-0.018cm" style:font-size-asian="19pt" style:text-scale="95%"/>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9cm" svg:stroke-color="#d1d2d4" draw:fill="none" draw:textarea-vertical-align="top" draw:auto-grow-height="false" draw:fit-to-size="false" style:shrink-to-fit="false" fo:min-height="10.682cm" fo:min-width="24.783cm" fo:padding-top="0cm" fo:padding-bottom="0cm" fo:padding-left="0cm" fo:padding-right="0cm" fo:wrap-option="wrap" style:run-through="background"/>
    </style:style>
    <style:style style:name="gr4" style:family="graphic">
      <style:graphic-properties draw:stroke="none" svg:stroke-width="0cm" draw:fill="solid" draw:fill-color="#2a5cb5" draw:textarea-vertical-align="top" draw:auto-grow-height="false" fo:min-height="0.462cm" fo:min-width="3.36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2a5cb5" draw:textarea-vertical-align="top" draw:auto-grow-height="false" fo:min-height="0.508cm" fo:min-width="7.64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g text:anchor-type="paragraph" draw:z-index="4" draw:name="Group 1" draw:style-name="gr1"><draw:frame draw:name="Image 2" draw:style-name="gr2" draw:text-style-name="P8" svg:width="24.782cm" svg:height="10.679cm" svg:x="4.923cm" svg:y="0cm"><draw:image xlink:href="Pictures/1000000000000B6E000004EE50581FECAF7EE0A1.jpg" xlink:type="simple" xlink:show="embed" xlink:actuate="onLoad" loext:mime-type="image/jpeg"><text:p/></draw:image></draw:frame><draw:custom-shape draw:name="Graphic 3" draw:style-name="gr3" draw:text-style-name="P9" svg:width="24.782cm" svg:height="10.681cm" svg:x="4.923cm" svg:y="0cm"><text:p/><draw:enhanced-geometry draw:mirror-horizontal="false" draw:mirror-vertical="false" drawooo:sub-view-size="8917940 3841750 8917940 3841750" draw:text-areas="0 0 ?f0 ?f1" svg:viewBox="0 0 0 0" draw:type="ooxml-non-primitive" draw:enhanced-path="M 0 3841179 L 8917851 3841179 8917851 0 N M 0 0 L 0 3841179 N"><draw:equation draw:name="f0" draw:formula="logwidth"/><draw:equation draw:name="f1" draw:formula="logheight"/></draw:enhanced-geometry></draw:custom-shape><draw:frame draw:name="Image 4" draw:style-name="gr2" draw:text-style-name="P8" svg:width="4.576cm" svg:height="1.765cm" svg:x="5.846cm" svg:y="1.012cm"><draw:image xlink:href="Pictures/100002010000015A00000085B0DADA406F0B2F6A.png" xlink:type="simple" xlink:show="embed" xlink:actuate="onLoad" loext:mime-type="image/png"><text:p/></draw:image></draw:frame></draw:g></text:p>
      <text:p text:style-name="P2"><draw:frame draw:style-name="fr1" draw:name="Image 5" text:anchor-type="char" svg:x="0.728cm" svg:y="0.183cm" svg:width="2.843cm" svg:height="1.951cm" draw:z-index="3"><draw:image xlink:href="Pictures/1000000000000150000000E7122C86E8CA7FE2E4.jpg" xlink:type="simple" xlink:show="embed" xlink:actuate="onLoad" loext:mime-type="image/jpeg"/></draw:frame><text:span text:style-name="T1">4</text:span><text:span text:style-name="T2"> </text:span><text:span text:style-name="T1">—</text:span><text:span text:style-name="T3"> </text:span><text:span text:style-name="T1">14</text:span><text:span text:style-name="T4"> </text:span><text:span text:style-name="T5">OCTOBRE</text:span></text:p>
      <text:p text:style-name="P3"><text:span text:style-name="T6">2024</text:span></text:p>
      <text:p text:style-name="P1"/>
      <text:p text:style-name="P1"/>
      <text:p text:style-name="P1"/>
      <text:p text:style-name="P1"/>
      <text:p text:style-name="P4"><draw:frame draw:style-name="fr3" draw:name="Image 6" text:anchor-type="char" svg:x="0.644cm" svg:y="0.573cm" svg:width="3.164cm" svg:height="1.397cm" draw:z-index="5"><draw:image xlink:href="Pictures/1000000000000176000000A5B547239C55AEA6D0.jpg" xlink:type="simple" xlink:show="embed" xlink:actuate="onLoad" loext:mime-type="image/jpeg"/></draw:frame></text:p>
      <text:p text:style-name="P1"/>
      <text:p text:style-name="P1"/>
      <text:p text:style-name="P5"/>
      <text:p text:style-name="Text_20_body"><draw:frame draw:style-name="fr2" draw:name="Image 7" text:anchor-type="char" svg:x="0.035cm" svg:y="0.042cm" svg:width="2.371cm" svg:height="1.93cm" draw:z-index="6"><draw:image xlink:href="Pictures/1000000000000118000000E4D8B1ECA2BA01B145.jpg" xlink:type="simple" xlink:show="embed" xlink:actuate="onLoad" loext: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
      <text:p text:style-name="Title"><draw:custom-shape text:anchor-type="paragraph" draw:z-index="0" draw:name="Graphic 8" draw:style-name="gr5" draw:text-style-name="P10" svg:width="8.141cm" svg:height="0.757cm" svg:x="0.893cm" svg:y="0.273cm"><text:p/><draw:enhanced-geometry draw:mirror-horizontal="false" draw:mirror-vertical="false" svg:viewBox="0 0 0 0" drawooo:sub-view-size="3016885 271780 3016885 271780 3016885 271780 3016885 271780 3016885 271780 3016885 271780 3016885 271780 3016885 271780 3016885 271780 3016885 271780 3016885 271780 3016885 271780 3016885 271780 3016885 271780 3016885 271780 3016885 271780 3016885 271780 3016885 271780 3016885 271780" draw:text-areas="0 0 ?f0 ?f1" draw:type="ooxml-non-primitive" draw:enhanced-path="M 142328 12560 L 133489 8534 123748 5461 113093 3492 101511 2794 72224 8064 50660 22466 37338 43853 32791 70116 32791 88607 0 88607 0 128371 32791 128371 32791 264426 77444 264426 77444 128371 131165 128371 131165 88607 77444 88607 77444 69075 79197 58166 84201 49796 92011 44450 102209 42557 111277 42557 118262 45694 123494 49542 127050 42557 142328 12560 Z N M 316750 235826 L 311454 231635 285013 210705 276644 219278 266001 225882 253517 230136 239661 231635 220497 229057 204901 220916 193687 206616 187680 185585 310819 185585 312216 179654 313613 170243 313613 160464 312343 153492 307835 128727 300723 117906 291452 103797 270014 90106 270014 153492 189077 153492 216103 120230 259715 129032 270014 153492 270014 90106 265925 87490 232676 81635 194271 89154 165912 109588 148348 139763 142328 176517 148805 212979 167741 243192 198399 263791 240004 271399 263664 268935 284657 261861 302501 250659 316750 235826 Z N M 466407 223608 L 461530 225247 455676 226453 448652 227190 440245 227444 428523 225945 419747 221170 414248 212737 412343 200240 412343 128371 466064 128371 466064 88607 412343 88607 412343 44653 367690 44653 367690 88607 334899 88607 334899 128371 367690 128371 367690 200240 371640 228917 383641 250177 403885 263385 432574 267919 442810 267589 451713 266573 459498 264833 466407 262331 466407 227444 466407 223608 Z N M 664210 235826 L 658914 231635 632460 210705 624103 219278 613448 225882 600964 230136 587108 231635 567944 229057 552348 220916 541147 206616 535139 185585 658279 185585 659676 179654 661073 170243 661073 160464 659803 153492 655294 128727 648182 117906 638911 103797 617461 90106 617461 153492 536524 153492 563562 120230 607161 129032 617461 153492 617461 90106 613384 87490 580136 81635 541731 89154 513372 109588 495808 139763 489788 176517 496265 212979 515200 243192 545858 263791 587463 271399 611124 268935 632104 261861 649960 250659 664210 235826 Z N M 878751 2794 L 834097 2794 834097 102565 834097 147916 834097 205117 824369 215709 813028 223354 800188 227990 785952 229539 765606 225577 750100 214541 740232 197764 736765 176517 740232 155282 750100 138506 765606 127469 785952 123494 800188 125056 813028 129692 824369 137337 834097 147916 834097 102565 823188 93560 810679 86995 796277 82994 779678 81635 742315 89255 714222 109855 696518 140068 690372 176517 696518 212979 714222 243192 742315 263791 779678 271399 796277 270052 810679 266039 823188 259486 834097 250469 834097 264426 878751 264426 878751 250469 878751 229539 878751 123494 878751 102565 878751 2794 Z N M 1093635 235826 L 1088339 231635 1061885 210705 1053528 219278 1042873 225882 1030389 230136 1016533 231635 997369 229057 981773 220916 970572 206616 964565 185585 1087704 185585 1089101 179654 1090498 170243 1090498 160464 1089228 153492 1084719 128727 1077607 117906 1068336 103797 1046886 90106 1046886 153492 965962 153492 992987 120230 1036586 129032 1046886 153492 1046886 90106 1042809 87490 1009561 81635 971156 89154 942797 109588 925233 139763 919213 176517 925690 212979 944626 243192 975283 263791 1016889 271399 1040549 268935 1061529 261861 1079385 250659 1093635 235826 Z N M 1178052 2794 L 1133754 2794 1133754 264426 1178052 264426 1178052 2794 Z N M 1377594 150698 L 1358138 101650 1300492 81635 1277658 84048 1257541 90970 1240497 101942 1226883 116509 1259332 141287 1267117 132575 1276337 125984 1286992 121818 1299095 120357 1312976 122504 1323771 128600 1330782 138163 1333284 150698 1333284 155232 1333284 186283 1333284 211048 1325638 220599 1315796 227977 1303807 232740 1289685 234429 1279537 233045 1271841 229108 1266964 222948 1265262 214896 1266748 207403 1271409 201206 1279537 196456 1291424 193255 1333284 186283 1333284 155232 1279563 164312 1236306 183070 1221308 216979 1225613 238912 1237742 255498 1256474 266001 1280617 269659 1295946 268084 1310474 263601 1323238 256565 1333284 247332 1333284 264426 1377594 264426 1377594 247332 1377594 234429 1377594 186283 1377594 150698 Z N M 1546783 111633 L 1535277 99745 1520215 90233 1502473 83921 1482940 81635 1457680 85775 1437805 97205 1424813 114452 1420152 136055 1433283 170434 1462176 188163 1491068 200075 1504213 216979 1502841 224345 1498765 230327 1491996 234353 1482585 235826 1470723 234099 1460131 229247 1450657 221843 1442123 212445 1412824 238963 1426476 252425 1442554 262648 1461376 269138 1483283 271399 1507083 267665 1527200 256667 1541221 238734 1541881 235826 1546783 214198 1533639 180276 1504746 162572 1475841 150622 1462709 133959 1463954 127520 1467764 122186 1474177 118554 1483283 117208 1493088 118808 1502079 123151 1510220 129590 1517472 137452 1540446 117208 1546783 111633 Z N M 1745615 117208 L 1731594 102527 1714347 91313 1694141 84162 1671307 81635 1630540 89255 1600060 109855 1580946 140068 1574330 176517 1580946 212979 1600060 243192 1630540 263791 1671307 271399 1694141 268884 1714347 261734 1731594 250520 1745615 235826 1737423 229539 1711083 209308 1703793 217627 1694599 224002 1683702 228104 1671307 229539 1650834 225628 1634718 214680 1624164 197904 1620380 176517 1624152 155282 1634642 138506 1650542 127469 1670608 123494 1683410 124942 1694510 129044 1703781 135420 1711083 143725 1737423 123494 1745615 117208 Z N M 1823046 88607 L 1778749 88607 1778749 264426 1823046 264426 1823046 88607 Z N M 1829689 28956 L 1827415 17818 1821268 8597 1812163 2324 1801075 0 1789925 2324 1780705 8597 1774431 17818 1772119 28956 1774431 40106 1780705 49326 1789925 55600 1801075 57912 1812163 55600 1821268 49326 1827415 40106 1829689 28956 Z N M 2037943 235826 L 2032647 231635 2006193 210705 1997837 219278 1987181 225882 1974697 230136 1960854 231635 1941690 229057 1926094 220916 1914880 206616 1908873 185585 2032012 185585 2033409 179654 2034806 170243 2034806 160464 2033536 153492 2029028 128727 2021916 117906 2012645 103797 1991194 90106 1991194 153492 1910270 153492 1937296 120230 1980907 129032 1991194 153492 1991194 90106 1987118 87490 1953869 81635 1915464 89154 1887105 109588 1869541 139763 1863521 176517 1869998 212979 1888934 243192 1919592 263791 1961197 271399 1984857 268935 2005838 261861 2023694 250659 2037943 235826 Z N M 2242718 159778 L 2223592 102565 2174341 81635 2158073 83248 2144166 87655 2132342 94297 2122360 102565 2122360 88607 2078062 88607 2078062 264426 2122360 264426 2122360 149656 2128393 140868 2136876 132397 2148306 126022 2163178 123494 2177745 126149 2188730 133743 2195652 145719 2198065 161518 2198065 264426 2242718 264426 2242718 159778 Z N M 2451671 117208 L 2437650 102527 2420404 91313 2400211 84162 2377363 81635 2336596 89255 2306116 109855 2287003 140068 2280386 176517 2287003 212979 2306116 243192 2336596 263791 2377363 271399 2400211 268884 2420404 261734 2437650 250520 2451671 235826 2443480 229539 2417140 209308 2409850 217627 2400655 224002 2389759 228104 2377363 229539 2356891 225628 2340775 214680 2330221 197904 2326436 176517 2330208 155282 2340699 138506 2356599 127469 2376665 123494 2389467 124942 2400566 129044 2409837 135420 2417140 143725 2443480 123494 2451671 117208 Z N M 2639707 235826 L 2634411 231635 2607957 210705 2599588 219278 2588945 225882 2576461 230136 2562606 231635 2543441 229057 2527846 220916 2516632 206616 2510625 185585 2633776 185585 2635161 179654 2636558 170243 2636558 160464 2635288 153492 2630779 128727 2623680 117906 2614409 103797 2592959 90106 2592959 153492 2512022 153492 2517546 138226 2526627 127076 2539047 120230 2554579 117906 2570772 120967 2582659 129032 2590101 140436 2592959 153492 2592959 90106 2588869 87490 2555633 81635 2517229 89154 2488857 109588 2471293 139763 2465273 176517 2471750 212979 2490698 243192 2521343 263791 2562961 271399 2586621 268935 2607602 261861 2625458 250659 2639707 235826 Z N M 2730741 238264 L 2728252 226606 2721546 216954 2711754 210362 2700045 207924 2688044 210362 2678290 216954 2671737 226606 2669349 238264 2671737 250075 2678290 259727 2688044 266230 2700045 268617 2711754 266230 2721546 259727 2728252 250075 2730741 238264 Z N M 2893999 12560 L 2885173 8534 2875419 5461 2864764 3492 2853182 2794 2823908 8064 2802344 22466 2789021 43853 2784462 70116 2784462 88607 2751671 88607 2751671 128371 2784462 128371 2784462 264426 2829115 264426 2829115 128371 2882836 128371 2882836 88607 2829115 88607 2829115 69075 2830880 58166 2835872 49796 2843682 44450 2853880 42557 2862948 42557 2869933 45694 2875165 49542 2878721 42557 2893999 12560 Z N M 3016796 87566 L 3012605 86169 3007372 85115 3001441 85115 2987421 86728 2975102 91135 2964357 97777 2955048 106045 2955048 88607 2910738 88607 2910738 264426 2955048 264426 2955048 151752 2961398 143446 2970530 136055 2982480 130759 2997263 128727 3005277 128727 3011208 129768 3016796 131165 3016796 128727 3016796 106045 3016796 87566 Z N"><draw:equation draw:name="f0" draw:formula="logwidth"/><draw:equation draw:name="f1" draw:formula="logheight"/></draw:enhanced-geometry></draw:custom-shape><draw:custom-shape text:anchor-type="paragraph" draw:z-index="1" draw:name="Graphic 9" draw:style-name="gr4" draw:text-style-name="P10" svg:width="3.869cm" svg:height="0.712cm" svg:x="24.497cm" svg:y="0.226cm"><text:p/><draw:enhanced-geometry draw:mirror-horizontal="false" draw:mirror-vertical="false" drawooo:sub-view-size="1392555 255904 1392555 255904 1392555 255904 1392555 255904 1392555 255904 1392555 255904 1392555 255904 1392555 255904 1392555 255904 1392555 255904 1392555 255904 1392555 255904 1392555 255904 1392555 255904 1392555 255904" draw:text-areas="0 0 ?f0 ?f1" svg:viewBox="0 0 0 0" draw:type="ooxml-non-primitive" draw:enhanced-path="M 137680 6908 L 0 6908 0 248831 47917 248831 47917 145846 124180 145846 124180 105054 47917 105054 47917 47688 137680 47688 137680 6908 Z N M 276034 6908 L 183235 6908 183235 248831 276034 248831 327253 239116 366891 212845 372599 204254 231152 204254 231152 51485 372601 51485 366891 42892 327253 16622 276034 6908 Z N M 372601 51485 L 276707 51485 307024 57345 330952 73477 346655 97707 352298 127863 346655 157882 330952 182132 307024 198345 276707 204254 372599 204254 392482 174325 401561 127863 392482 81409 372601 51485 Z N M 461632 182473 L 426872 215303 443759 232411 463491 245113 486763 253018 514273 255739 544686 250760 569531 236385 586404 213456 586672 212191 513943 212191 499645 210173 485887 204333 473079 194993 461632 182473 Z N M 513257 0 L 482267 5566 458171 20689 442552 43007 436994 70154 448155 109222 474769 132963 506534 148609 533148 163392 544309 184543 542222 196155 536213 204849 526660 210302 513943 212191 586672 212191 592899 182816 581740 143283 555129 119360 523367 103765 496756 89215 485597 68427 487599 58307 493269 50195 502104 44805 513600 42849 593698 42849 595934 40779 579458 24056 560292 11188 538277 2921 513257 0 Z N M 593698 42849 L 513600 42849 526581 45027 538741 51190 550142 60787 560844 73266 593698 42849 Z N M 783061 41465 L 709993 41465 722835 43614 732983 49845 739650 59837 742048 73266 739971 87002 734036 99444 724683 111756 712355 125107 631367 206667 631367 248831 794702 248831 794702 206667 687044 206667 744080 150329 760860 132430 775079 113136 784933 91963 788619 68427 783061 41465 Z N M 714387 0 L 685685 3757 661192 14511 640687 31487 623951 53911 661060 77063 670799 62462 681736 51230 694568 44014 709993 41465 783061 41465 782808 40237 766938 18659 743351 4858 714387 0 Z N M 915504 0 L 875074 9773 846666 36718 829899 77270 824395 127863 829899 178464 846666 219019 875074 245965 915504 255739 955935 245965 984343 219019 987019 212547 915504 212547 895872 206509 881965 189388 873690 162676 870953 127863 873690 93202 881965 66478 895872 49278 915504 43192 987020 43192 984343 36718 955935 9773 915504 0 Z N M 987020 43192 L 915504 43192 934939 49230 948743 66349 956981 93057 959713 127863 956981 162532 948743 189260 934939 206460 915504 212547 987019 212547 1001110 178464 1006614 127863 1001110 77270 987020 43192 Z N M 1187328 41465 L 1114259 41465 1127096 43614 1137245 49845 1143915 59837 1146314 73266 1144238 87002 1138302 99444 1128950 111756 1116622 125107 1035634 206667 1035634 248831 1198956 248831 1198956 206667 1091311 206667 1148334 150329 1165121 132430 1179344 113136 1189199 91963 1192885 68427 1187328 41465 Z N M 1118641 0 L 1089940 3757 1065450 14511 1044946 31487 1028204 53911 1065326 77063 1075058 62462 1085992 51230 1098827 44014 1114259 41465 1187328 41465 1187074 40237 1171203 18659 1147612 4858 1118641 0 Z N M 1368361 184543 L 1322806 184543 1322806 248831 1368361 248831 1368361 184543 Z N M 1368361 6908 L 1315046 6908 1213802 142379 1213802 184543 1392313 184543 1392313 142379 1260716 142379 1322806 59791 1368361 59791 1368361 6908 Z N M 1368361 59791 L 1322806 59791 1322806 142379 1368361 142379 1368361 59791 Z N"><draw:equation draw:name="f0" draw:formula="logwidth"/><draw:equation draw:name="f1" draw:formula="logheight"/></draw:enhanced-geometry></draw:custom-shape><draw:frame draw:style-name="fr1" draw:name="Image 10" text:anchor-type="char" svg:x="23.788cm" svg:y="0.245cm" svg:width="0.572cm" svg:height="0.672cm" draw:z-index="2"><draw:image xlink:href="Pictures/100002010000002B000000339C562ED556DF3381.png" xlink:type="simple" xlink:show="embed" xlink:actuate="onLoad" loext:mime-type="image/png"/></draw:frame><text:span text:style-name="T7">GRATUIT</text:span><text:span text:style-name="T8"> </text:span><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ro" fo:country="RO"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9pt" fo:language="ro" fo:country="RO" style:font-name-asian="Verdana1" style:font-family-asian="Verdana" style:font-family-generic-asian="system" style:font-pitch-asian="variable" style:font-size-asian="19pt" style:language-asian="en" style:country-asian="US" style:font-name-complex="Verdana1" style:font-family-complex="Verdana" style:font-family-generic-complex="system" style:font-pitch-complex="variable" style:font-size-complex="19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18.415cm" fo:margin-right="0cm" fo:text-indent="0cm" style:auto-text-indent="false"/>
      <style:text-properties style:font-name="Verdana" fo:font-family="Verdana" style:font-family-generic="roman" style:font-pitch="variable" fo:font-size="26pt" fo:language="ro" fo:country="RO" fo:font-weight="bold" style:font-name-asian="Verdana1" style:font-family-asian="Verdana" style:font-family-generic-asian="system" style:font-pitch-asian="variable" style:font-size-asian="26pt" style:language-asian="en" style:country-asian="US" style:font-weight-asian="bold" style:font-name-complex="Verdana1" style:font-family-complex="Verdana" style:font-family-generic-complex="system" style:font-pitch-complex="variable" style:font-size-complex="26pt" style:language-complex="ar" style:country-complex="SA" style:font-weight-complex="bold"/>
    </style:style>
    <style:style style:name="List_20_Paragraph" style:display-name="List Paragraph" style:family="paragraph" style:parent-style-name="Standard" style:default-outline-level="">
      <style:text-properties fo:language="ro" fo:country="RO" style:language-asian="en" style:country-asian="US" style:language-complex="ar" style:country-complex="SA"/>
    </style:style>
    <style:style style:name="Table_20_Paragraph" style:display-name="Table Paragraph" style:family="paragraph" style:parent-style-name="Standard" style:default-outline-level="">
      <style:text-properties fo:language="ro" fo:country="RO"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cm" fo:margin-bottom="0.494cm" fo:margin-left="0.596cm" fo:margin-right="1.08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13T13:27:52</meta:creation-date>
    <dc:date>2024-09-13T15:30:01.490000000</dc:date>
    <meta:editing-duration>PT1M59S</meta:editing-duration>
    <meta:generator>LibreOffice/6.4.7.2$Windows_X86_64 LibreOffice_project/639b8ac485750d5696d7590a72ef1b496725cfb5</meta:generator>
    <meta:editing-cycles>1</meta:editing-cycles>
    <meta:document-statistic meta:table-count="0" meta:image-count="4" meta:object-count="0" meta:page-count="1" meta:paragraph-count="3" meta:word-count="6" meta:character-count="27" meta:non-whitespace-character-count="23"/>
    <meta:user-defined meta:name="AppVersion">12.0000</meta:user-defined>
    <meta:user-defined meta:name="Created" meta:value-type="date">2024-09-12T00:00:00</meta:user-defined>
    <meta:user-defined meta:name="Creator">Adobe InDesign 19.5 (Windows)</meta:user-defined>
    <meta:user-defined meta:name="DocSecurity" meta:value-type="float">0</meta:user-defined>
    <meta:user-defined meta:name="HyperlinksChanged" meta:value-type="boolean">false</meta:user-defined>
    <meta:user-defined meta:name="LastSaved" meta:value-type="date">2024-09-13T00:00:00</meta:user-defined>
    <meta:user-defined meta:name="LinksUpToDate" meta:value-type="boolean">false</meta:user-defined>
    <meta:user-defined meta:name="Producer" meta:value-type="string">Adobe PDF Library 17.0</meta:user-defined>
    <meta:user-defined meta:name="ScaleCrop" meta:value-type="boolean">false</meta:user-defined>
    <meta:user-defined meta:name="ShareDoc" meta:value-type="boolean">false</meta:user-defined>
  </office:meta>
</office:document-meta>
</file>